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881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22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15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1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76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995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text-indent="3.402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3.4027in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4" style:family="table-row">
      <style:table-row-properties style:min-row-height="3.107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861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701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034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中華民國各界慶祝第</text:span><text:span text:style-name="T13">97</text:span><text:span text:style-name="T14">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參選者</text:p>
          </table:table-cell>
          <table:table-cell table:style-name="TableCell18" table:number-columns-spanned="4">
            <text:p text:style-name="P19">□個人</text:p>
            <text:p text:style-name="P20">□團隊（隊名：<text:s text:c="26"/>；聯絡人<text:s text:c="18"/>）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電話（行動）</text:p>
          </table:table-cell>
          <table:table-cell table:style-name="TableCell29">
            <text:p text:style-name="P30">電子信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</text:p>
            <text:p text:style-name="P84">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規格</text:p>
          </table:table-cell>
          <table:table-cell table:style-name="TableCell90" table:number-columns-spanned="4"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<text:s text:c="2"/>□無字幕（無對話或旁白）</text:p>
            <text:p text:style-name="P95"><text:span text:style-name="T96">影片內容呈現下列字樣：</text:span><text:span text:style-name="T97">□</text:span><text:span text:style-name="T98">是</text:span><text:span text:style-name="T99"><text:s text:c="2"/>□</text:span><text:span text:style-name="T100">否</text:span><text:span text:style-name="T101"><text:s/></text:span><text:span text:style-name="T102">【</text:span><text:span text:style-name="T103">合作事業微電影徵選</text:span><text:span text:style-name="T104">作品</text:span></text:p>
            <text:p text:style-name="P105"><text:span text:style-name="T106">指導單位：</text:span><text:span text:style-name="T107">內政部</text:span></text:p>
            <text:p text:style-name="P108"><text:span text:style-name="T109">主辦單位：</text:span><text:span text:style-name="T110">台灣農業合作社聯合社</text:span><text:span text:style-name="T111">】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附</text:p>
            <text:p text:style-name="P115">資料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參選</text:span><text:span text:style-name="T119">微影片光碟</text:span><text:span text:style-name="T120">2</text:span><text:span text:style-name="T121">份（含參選影片未壓縮原始檔）</text:span></text:p>
              </text:list-item>
              <text:list-item>
                <text:p text:style-name="P122"><text:span text:style-name="T123">智慧財產無償授權書乙份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作品理念及創作構思</text:p>
          </table:table-cell>
          <table:table-cell table:style-name="TableCell127" table:number-columns-spanned="4">
            <text:p text:style-name="P128">（200-300字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作品版權與製作聲明</text:p>
          </table:table-cell>
          <table:table-cell table:style-name="TableCell132" table:number-columns-spanned="4">
            <text:p text:style-name="P133"><text:span text:style-name="T134">本人</text:span><text:span text:style-name="T135">或本人代表團隊</text:span><text:span text:style-name="T136">報名參加之作品，確屬為本人</text:span><text:span text:style-name="T137">或本人代表團隊</text:span><text:span text:style-name="T138">之作品並擁有版權，作品若有使用他人作品、資料、肖像或音樂之部份，</text:span><text:span text:style-name="T139">均已合法取得版權所有者之授權，並無抄襲剽竊之情事。日後若有涉及作品版權之糾紛，本人願負法律之責任，並退回獎金及獎狀。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指導</text:p>
            <text:p text:style-name="P144">老師</text:p>
          </table:table-cell>
          <table:table-cell table:style-name="TableCell145" table:number-columns-spanned="4">
            <text:p text:style-name="P146">單位：<text:s text:c="24"/>姓名：<text:s text:c="16"/>職稱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sc</meta:initial-creator>
    <dc:creator>user</dc:creator>
    <meta:creation-date>2019-04-19T00:20:00Z</meta:creation-date>
    <dc:date>2019-04-19T00:20:00Z</dc:date>
    <meta:print-date>2018-01-31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