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roman" style:font-pitch="variable"/>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list-item text:start-value="1">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list-item text:start-value="1">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list-item text:start-value="1">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roman" style:font-pitch="variable"/>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3-29T09:49:00Z</meta:creation-date>
    <dc:date>2020-07-07T08:19:00Z</dc:date>
    <meta:print-date>2020-06-19T11:09:00Z</meta:print-date>
    <meta:template xlink:href="Normal.dotm" xlink:type="simple"/>
    <meta:editing-cycles>1</meta:editing-cycles>
    <meta:editing-duration>PT116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