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break="normal" style:punctuation-wrap="simple" fo:text-align="end"/>
      <style:text-properties style:font-name="標楷體" style:font-name-asian="標楷體"/>
    </style:style>
    <style:style style:name="TableColumn10" style:family="table-column">
      <style:table-column-properties style:column-width="1.2729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1.6375in" style:use-optimal-column-width="false"/>
    </style:style>
    <style:style style:name="TableColumn13" style:family="table-column">
      <style:table-column-properties style:column-width="2.3062in" style:use-optimal-column-width="false"/>
    </style:style>
    <style:style style:name="Table9" style:family="table">
      <style:table-properties style:width="7.3826in" fo:margin-left="0in" table:align="center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8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0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22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9" style:parent-style-name="內文Web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395in" fo:padding-bottom="0in" fo:padding-right="0.0395in"/>
    </style:style>
    <style:style style:name="P31" style:parent-style-name="內文Web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2.2145in" style:use-optimal-row-height="false"/>
    </style:style>
    <style:style style:name="TableCell3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395in" fo:padding-bottom="0in" fo:padding-right="0.0395in"/>
    </style:style>
    <style:style style:name="P34" style:parent-style-name="內文" style:family="paragraph">
      <style:paragraph-properties fo:margin-top="0.0625in" fo:line-height="0.3055in" fo:margin-left="0.4451in" fo:margin-right="0.1951in" fo:text-indent="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625in" fo:line-height="0.3055in" fo:text-indent="0.7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margin-top="0.0625in" fo:line-height="0.3055in" fo:margin-right="1.0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0625in" fo:line-height="0.305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center" fo:margin-top="0.0625in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punctuation-wrap="simple" fo:line-height="0.2777in" fo:margin-left="-0.0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punctuation-wrap="simple" style:snap-to-layout-grid="false" fo:line-height="0.2777in" fo:margin-left="0.3937in" fo:margin-right="-0.01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清單段落" style:list-style-name="LFO1" style:family="paragraph">
      <style:paragraph-properties style:punctuation-wrap="simple" style:snap-to-layout-grid="false" fo:line-height="0.2777in" fo:margin-left="0.3937in" fo:margin-right="-0.0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清單段落" style:list-style-name="LFO1" style:family="paragraph">
      <style:paragraph-properties style:punctuation-wrap="simple" style:snap-to-layout-grid="false" fo:line-height="0.2777in" fo:margin-left="0.3937in" fo:margin-right="-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list-style-name="LFO1" style:family="paragraph">
      <style:paragraph-properties style:punctuation-wrap="simple" style:snap-to-layout-grid="false" fo:line-height="0.2777in" fo:margin-left="0.3937in" fo:margin-right="-0.01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0.9812in" style:use-optimal-column-width="false"/>
    </style:style>
    <style:style style:name="TableColumn138" style:family="table-column">
      <style:table-column-properties style:column-width="0.8861in" style:use-optimal-column-width="false"/>
    </style:style>
    <style:style style:name="TableColumn139" style:family="table-column">
      <style:table-column-properties style:column-width="2.4604in" style:use-optimal-column-width="false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0.9881in" style:use-optimal-column-width="false"/>
    </style:style>
    <style:style style:name="Table136" style:family="table">
      <style:table-properties style:width="6.9895in" fo:margin-left="0in" table:align="lef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row-height="0.393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075in">
        <style:tab-stops/>
      </style:paragraph-properties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64" style:family="table-row">
      <style:table-row-properties style:row-height="0.393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left="-0.075in">
        <style:tab-stops/>
      </style:paragraph-properties>
    </style:style>
    <style:style style:name="T178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Row179" style:family="table-row">
      <style:table-row-properties style:row-height="0.3937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190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192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75in">
        <style:tab-stops/>
      </style:paragraph-properties>
    </style:style>
    <style:style style:name="T195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209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left="-0.075in">
        <style:tab-stops/>
      </style:paragraph-properties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-0.075in">
        <style:tab-stops/>
      </style:paragraph-properties>
    </style:style>
    <style:style style:name="T229" style:parent-style-name="預設段落字型" style:family="text">
      <style:text-properties style:font-name="Arial Unicode MS" style:font-name-asian="Arial Unicode MS" style:font-name-complex="Arial Unicode MS" fo:color="#000000" fo:letter-spacing="0.0104in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全國高級中等學校</text:span><text:span text:style-name="T5">嘉義</text:span><text:span text:style-name="T6">區實用技能學程輔導分發錄取報到</text:span><text:span text:style-name="T7">確認單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畢業國中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本人</text:span><text:span text:style-name="T36">已錄取</text:span><text:span text:style-name="T37">貴校</text:span><text:span text:style-name="T38"><text:s/></text:span><text:span text:style-name="T39">實用技能學程</text:span><text:span text:style-name="T40"><text:s text:c="9"/></text:span><text:span text:style-name="T41"><text:s text:c="2"/></text:span><text:span text:style-name="T42"><text:s text:c="5"/></text:span><text:span text:style-name="T43">科確認報到，</text:span><text:span text:style-name="T44">自願放棄</text:span><text:span text:style-name="T45">其他</text:span><text:span text:style-name="T46">多元</text:span><text:span text:style-name="T47">入學</text:span><text:span text:style-name="T48">管道</text:span><text:span text:style-name="T49">，絕無異議，特此聲明。</text:span></text:p>
            <text:p text:style-name="P50"><text:span text:style-name="T51">此致</text:span><text:span text:style-name="T52"><text:s text:c="2"/></text:span><text:span text:style-name="T53">　　　　　　　　　　　　　　　　　　　　</text:span><text:span text:style-name="T54">（錄取學校全銜）</text:span></text:p>
            <text:p text:style-name="P55"><text:span text:style-name="T56">學生簽章：</text:span><text:span text:style-name="T57"><text:s/></text:span><text:span text:style-name="T58"><text:s text:c="15"/></text:span></text:p>
            <text:p text:style-name="P59"><text:span text:style-name="T60"><text:s text:c="15"/></text:span><text:span text:style-name="T61">家長（或監護人）簽章：</text:span><text:span text:style-name="T62"><text:s text:c="16"/></text:span></text:p>
            <text:p text:style-name="P63">日期：110年6月17日</text:p>
          </table:table-cell>
          <table:covered-table-cell/>
          <table:covered-table-cell/>
          <table:covered-table-cell/>
        </table:table-row>
      </table:table>
      <text:p text:style-name="P64"><text:span text:style-name="T65"><draw:connector draw:type="line" svg:x1="-1.34722in" svg:y1="0.20417in" svg:x2="11.97917in" svg:y2="0.17361in" draw:z-index="251659264" draw:id="id0" draw:style-name="a1" draw:name="Line 124" text:anchor-type="paragraph"><svg:title/><svg:desc/></draw:connector></text:span></text:p>
      <text:p text:style-name="P66">請於下方黏貼分發結果通知單(錄取通知)</text:p>
      <text:p text:style-name="P67">說明：</text:p>
      <text:list text:style-name="LFO1" text:continue-numbering="true">
        <text:list-item>
          <text:p text:style-name="P68"><text:span text:style-name="T69">報到確認後，視同</text:span><text:span text:style-name="T70">放棄</text:span><text:span text:style-name="T71">其他多元</text:span><text:span text:style-name="T72">入學</text:span><text:span text:style-name="T73">管道申請機會</text:span><text:span text:style-name="T74">，絕無異議</text:span><text:span text:style-name="T75">，請</text:span><text:span text:style-name="T76">學</text:span><text:span text:style-name="T77">生及家長慎重考慮。</text:span></text:p>
        </text:list-item>
        <text:list-item>
          <text:p text:style-name="P78"><text:span text:style-name="T79">其他多元</text:span><text:span text:style-name="T80">入學</text:span><text:span text:style-name="T81">管道</text:span><text:span text:style-name="T82">為:</text:span><text:span text:style-name="T83"><text:s/></text:span><text:span text:style-name="T84">試辦學習區完全免試入學</text:span><text:span text:style-name="T85">、</text:span><text:span text:style-name="T86">優先免試入學</text:span><text:span text:style-name="T87">、</text:span><text:span text:style-name="T88">技優甄審入學</text:span><text:span text:style-name="T89">、</text:span><text:span text:style-name="T90">直升入學</text:span><text:span text:style-name="T91">、</text:span><text:span text:style-name="T92">就學區免試入學</text:span><text:span text:style-name="T93">、</text:span><text:span text:style-name="T94">藝才班</text:span><text:span text:style-name="T95">、</text:span><text:span text:style-name="T96">體育班</text:span><text:span text:style-name="T97">、</text:span><text:span text:style-name="T98">特色招生專業群科甄選入學</text:span><text:span text:style-name="T99">、</text:span><text:span text:style-name="T100">特色招生考試分發入學</text:span><text:span text:style-name="T101">、</text:span><text:span text:style-name="T102">運動績優生</text:span><text:span text:style-name="T103">、</text:span><text:span text:style-name="T104">科學園區生獨招</text:span><text:span text:style-name="T105">、</text:span><text:span text:style-name="T106">實驗教育</text:span><text:span text:style-name="T107">、</text:span><text:span text:style-name="T108">離島生</text:span><text:span text:style-name="T109">、</text:span><text:span text:style-name="T110">五專優先免試入學</text:span><text:span text:style-name="T111">、</text:span><text:span text:style-name="T112">五專聯合免試入學</text:span><text:span text:style-name="T113">。</text:span></text:p>
        </text:list-item>
        <text:list-item>
          <text:p text:style-name="P114"><text:span text:style-name="T115">已報到之學生，如欲報名參加110學年度之其他入學管道，應填具</text:span><text:span text:style-name="T116">簡章</text:span><text:span text:style-name="T117">所附之「已報到學生放棄錄取資格聲明書」，由學生及父母(或監護人)簽名後以親送錄取學校辦理，或因疫情影響得以</text:span><text:span text:style-name="T118">其他</text:span><text:span text:style-name="T119">方式傳送辦理，逾期</text:span><text:span text:style-name="T120">(110年6月1</text:span><text:span text:style-name="T121">8</text:span><text:span text:style-name="T122">日上午1</text:span><text:span text:style-name="T123">2</text:span><text:span text:style-name="T124">時前)</text:span><text:span text:style-name="T125">不予受理，放棄錄取資格後，始得報名後續各入學管道</text:span><text:span text:style-name="T126">。</text:span><text:span text:style-name="T127"><text:s/></text:span></text:p>
        </text:list-item>
        <text:list-item>
          <text:p text:style-name="P128"><text:span text:style-name="T129">畢業證書</text:span><text:span text:style-name="T130">應</text:span><text:span text:style-name="T131">報到學校規範之日期或註冊時繳交畢業證書。</text:span></text:p>
        </text:list-item>
      </text:list>
      <text:p text:style-name="P132"><text:span text:style-name="T133">1</text:span><text:span text:style-name="T134">10</text:span><text:span text:style-name="T135">學年度嘉義區實用技能學程招生學校聯絡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招生學校</text:p>
          </table:table-cell>
          <table:table-cell table:style-name="TableCell145">
            <text:p text:style-name="P146">聯絡人</text:p>
          </table:table-cell>
          <table:table-cell table:style-name="TableCell147">
            <text:p text:style-name="P148">電 子 信 箱</text:p>
          </table:table-cell>
          <table:table-cell table:style-name="TableCell149">
            <text:p text:style-name="P150">電 話</text:p>
          </table:table-cell>
          <table:table-cell table:style-name="TableCell151">
            <text:p text:style-name="P152">傳 真</text:p>
          </table:table-cell>
        </table:table-row>
        <table:table-row table:style-name="TableRow153">
          <table:table-cell table:style-name="TableCell154">
            <text:p text:style-name="P155">嘉義高工</text:p>
          </table:table-cell>
          <table:table-cell table:style-name="TableCell156">
            <text:p text:style-name="P157">古鎮維</text:p>
          </table:table-cell>
          <table:table-cell table:style-name="TableCell158">
            <text:p text:style-name="P159">1806@cyivs.cy.edu.tw</text:p>
          </table:table-cell>
          <table:table-cell table:style-name="TableCell160">
            <text:p text:style-name="P161">05-2777301</text:p>
          </table:table-cell>
          <table:table-cell table:style-name="TableCell162">
            <text:p text:style-name="P163">05-2752711</text:p>
          </table:table-cell>
        </table:table-row>
        <table:table-row table:style-name="TableRow164">
          <table:table-cell table:style-name="TableCell165">
            <text:p text:style-name="P166">嘉義家職</text:p>
          </table:table-cell>
          <table:table-cell table:style-name="TableCell167">
            <text:p text:style-name="P168"><text:span text:style-name="T169">翁肇聲</text:span></text:p>
          </table:table-cell>
          <table:table-cell table:style-name="TableCell170">
            <text:p text:style-name="P171"><text:span text:style-name="T172">register@cyhvs.cy.edu.tw</text:span></text:p>
          </table:table-cell>
          <table:table-cell table:style-name="TableCell173">
            <text:p text:style-name="P174"><text:span text:style-name="T175">05-2259640#1220</text:span></text:p>
          </table:table-cell>
          <table:table-cell table:style-name="TableCell176">
            <text:p text:style-name="P177"><text:span text:style-name="T178">05-2248929</text:span></text:p>
          </table:table-cell>
        </table:table-row>
        <table:table-row table:style-name="TableRow179">
          <table:table-cell table:style-name="TableCell180">
            <text:p text:style-name="P181">東吳工家</text:p>
          </table:table-cell>
          <table:table-cell table:style-name="TableCell182">
            <text:p text:style-name="P183"><text:span text:style-name="T184">郭安泰</text:span></text:p>
          </table:table-cell>
          <table:table-cell table:style-name="TableCell185">
            <text:p text:style-name="P186"><text:span text:style-name="T187">kib63025@dwvs.cy.edu.tw</text:span></text:p>
          </table:table-cell>
          <table:table-cell table:style-name="TableCell188">
            <text:p text:style-name="P189"><text:span text:style-name="T190">05-2246161</text:span><text:span text:style-name="T191">分機</text:span><text:span text:style-name="T192">303</text:span></text:p>
          </table:table-cell>
          <table:table-cell table:style-name="TableCell193">
            <text:p text:style-name="P194"><text:span text:style-name="T195">05-2251371</text:span></text:p>
          </table:table-cell>
        </table:table-row>
        <table:table-row table:style-name="TableRow196">
          <table:table-cell table:style-name="TableCell197">
            <text:p text:style-name="P198">民雄農工</text:p>
          </table:table-cell>
          <table:table-cell table:style-name="TableCell199">
            <text:p text:style-name="P200"><text:span text:style-name="T201">柳旭昇</text:span></text:p>
          </table:table-cell>
          <table:table-cell table:style-name="TableCell202">
            <text:p text:style-name="P203"><text:span text:style-name="T204">Mh2681@mail.mhvs.cyc.edu.tw</text:span></text:p>
          </table:table-cell>
          <table:table-cell table:style-name="TableCell205">
            <text:p text:style-name="P206"><text:span text:style-name="T207">05-2267120</text:span><text:span text:style-name="T208">分機</text:span><text:span text:style-name="T209">268</text:span></text:p>
          </table:table-cell>
          <table:table-cell table:style-name="TableCell210">
            <text:p text:style-name="P211"><text:span text:style-name="T212">05-2061495</text:span></text:p>
          </table:table-cell>
        </table:table-row>
        <table:table-row table:style-name="TableRow213">
          <table:table-cell table:style-name="TableCell214">
            <text:p text:style-name="P215">萬能工商</text:p>
          </table:table-cell>
          <table:table-cell table:style-name="TableCell216">
            <text:p text:style-name="P217"><text:span text:style-name="T218">葉姿秀</text:span></text:p>
          </table:table-cell>
          <table:table-cell table:style-name="TableCell219">
            <text:p text:style-name="P220"><text:span text:style-name="T221">tzuhsiu1107@gmail.com</text:span></text:p>
          </table:table-cell>
          <table:table-cell table:style-name="TableCell222">
            <text:p text:style-name="P223"><text:span text:style-name="T224">05-2687777</text:span><text:span text:style-name="T225">分機</text:span><text:span text:style-name="T226">215</text:span></text:p>
          </table:table-cell>
          <table:table-cell table:style-name="TableCell227">
            <text:p text:style-name="P228"><text:span text:style-name="T229">05-2687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4" style:num-suffix="." style:num-format="1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7" style:num-suffix="." style:num-format="1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6T04:09:00Z</meta:creation-date>
    <dc:date>2021-06-06T04:09:00Z</dc: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