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81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0.9833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1.2777in" style:use-optimal-column-width="false"/>
    </style:style>
    <style:style style:name="TableColumn9" style:family="table-column">
      <style:table-column-properties style:column-width="1.2847in" style:use-optimal-column-width="false"/>
    </style:style>
    <style:style style:name="Table1" style:family="table" style:master-page-name="MP0">
      <style:table-properties style:width="10.0409in" fo:margin-left="-0.102in" table:align="left"/>
    </style:style>
    <style:style style:name="TableRow10" style:family="table-row">
      <style:table-row-properties style:min-row-height="0.649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4" style:family="table-row">
      <style:table-row-properties style:min-row-height="0.905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2777in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Standard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60" style:family="table-row">
      <style:table-row-properties style:min-row-height="0.669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777in"/>
    </style:style>
    <style:style style:name="T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73" style:family="table-row">
      <style:table-row-properties style:min-row-height="0.905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8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0.68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04" style:family="table-row">
      <style:table-row-properties style:min-row-height="0.984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15" style:family="table-row">
      <style:table-row-properties style:min-row-height="0.984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6" style:family="table-row">
      <style:table-row-properties style:min-row-height="1.771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2777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1.771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78" style:family="table-row">
      <style:table-row-properties style:min-row-height="1.7715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18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6" style:family="table-row">
      <style:table-row-properties style:min-row-height="1.5722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2" style:parent-style-name="Standard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style:font-size-complex="10pt" style:language-asian="zh" style:country-asian="HK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style:font-size-complex="10pt"/>
    </style:style>
    <style:style style:name="P217" style:parent-style-name="Standard" style:family="paragraph">
      <style:paragraph-properties fo:margin-left="0.2777in" fo:text-indent="-0.277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2060" fo:font-size="10pt" style:font-size-asian="10pt" style:font-size-complex="10pt" style:language-asian="zh" style:country-asian="HK"/>
    </style:style>
    <style:style style:name="T219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2060" fo:font-size="10pt" style:font-size-asian="10pt" style:font-size-complex="10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P233" style:parent-style-name="Standard" style:family="paragraph">
      <style:paragraph-properties fo:margin-left="0.2777in" fo:text-indent="-0.27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2060" fo:font-size="10pt" style:font-size-asian="10pt" style:font-size-complex="10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2060" fo:font-size="10pt" style:font-size-asian="10pt" style:font-size-complex="10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委託<text:line-break/>單位</text:p>
            </table:table-cell>
            <table:table-cell table:style-name="TableCell20">
              <text:p text:style-name="P21">服務單位</text:p>
            </table:table-cell>
            <table:table-cell table:style-name="TableCell22">
              <text:p text:style-name="P23">服務對象</text:p>
            </table:table-cell>
            <table:table-cell table:style-name="TableCell24">
              <text:p text:style-name="P25">服務區域</text:p>
            </table:table-cell>
            <table:table-cell table:style-name="TableCell26">
              <text:p text:style-name="P27">服務內容</text:p>
            </table:table-cell>
            <table:table-cell table:style-name="TableCell28">
              <text:p text:style-name="P29">服務單位地址</text:p>
            </table:table-cell>
            <table:table-cell table:style-name="TableCell30">
              <text:p text:style-name="P31">聯絡人</text:p>
            </table:table-cell>
            <table:table-cell table:style-name="TableCell32">
              <text:p text:style-name="P33">聯絡電話</text:p>
            </table:table-cell>
          </table:table-row>
        </table:table-header-rows>
        <table:table-row table:style-name="TableRow34">
          <table:table-cell table:style-name="TableCell35" table:number-rows-spanned="6">
            <text:p text:style-name="P36">勞動部勞動力發展署北基宜花金馬分署</text:p>
          </table:table-cell>
          <table:table-cell table:style-name="TableCell37">
            <text:p text:style-name="P38">社團法人台灣婦女展業協會</text:p>
          </table:table-cell>
          <table:table-cell table:style-name="TableCell39" table:number-rows-spanned="2">
            <text:p text:style-name="P40"><text:span text:style-name="T41">弱勢婦女</text:span><text:span text:style-name="T42">、</text:span><text:span text:style-name="T43">家庭暴力被害人</text:span></text:p>
          </table:table-cell>
          <table:table-cell table:style-name="TableCell44">
            <text:p text:style-name="P45">臺北市<text:line-break/>新北市<text:line-break/>基隆市</text:p>
          </table:table-cell>
          <table:table-cell table:style-name="TableCell46" table:number-rows-spanned="2">
            <text:p text:style-name="P47">支持性就業服務</text:p>
            <text:p text:style-name="P48">預備性就業服務</text:p>
          </table:table-cell>
          <table:table-cell table:style-name="TableCell49">
            <text:p text:style-name="P50">新北市淡水區重建街152號1樓</text:p>
          </table:table-cell>
          <table:table-cell table:style-name="TableCell51">
            <text:p text:style-name="P52"><text:span text:style-name="T53">葉鈺卉</text:span><text:span text:style-name="T54">就服員</text:span></text:p>
            <text:p text:style-name="P55"><text:span text:style-name="T56">劉嫻青</text:span><text:span text:style-name="T57">就服員</text:span></text:p>
          </table:table-cell>
          <table:table-cell table:style-name="TableCell58">
            <text:p text:style-name="P59">(02)2620-6117<text:line-break/>分機14、10</text:p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財團法人宜蘭縣私立蘭馨婦幼中心</text:p>
          </table:table-cell>
          <table:covered-table-cell>
            <text:p text:style-name="內文"/>
          </table:covered-table-cell>
          <table:table-cell table:style-name="TableCell63">
            <text:p text:style-name="P64">宜蘭縣</text:p>
          </table:table-cell>
          <table:covered-table-cell>
            <text:p text:style-name="內文"/>
          </table:covered-table-cell>
          <table:table-cell table:style-name="TableCell65">
            <text:p text:style-name="P66">宜蘭縣羅東鎮光明街166號</text:p>
          </table:table-cell>
          <table:table-cell table:style-name="TableCell67">
            <text:p text:style-name="P68"><text:span text:style-name="T69">林宜婷</text:span><text:span text:style-name="T70">就服員</text:span></text:p>
          </table:table-cell>
          <table:table-cell table:style-name="TableCell71">
            <text:p text:style-name="P72">(03)951-0518<text:line-break/>分機211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社團法人台北市基督教教會聯合會</text:p>
          </table:table-cell>
          <table:table-cell table:style-name="TableCell76" table:number-rows-spanned="4">
            <text:p text:style-name="P77">15歲至19歲高中（職）以下（不含高中職畢業者）未升學未就業、偏遠地區、高危機高關懷或學業成就較低且無升學意願之青少年</text:p>
          </table:table-cell>
          <table:table-cell table:style-name="TableCell78">
            <text:p text:style-name="P79">臺北市<text:line-break/>新北市<text:line-break/>基隆市</text:p>
          </table:table-cell>
          <table:table-cell table:style-name="TableCell80" table:number-rows-spanned="4">
            <text:p text:style-name="P81">職業興趣探索課程(160小時)</text:p>
            <text:p text:style-name="P82">工作體驗(最長3個月)</text:p>
          </table:table-cell>
          <table:table-cell table:style-name="TableCell83">
            <text:p text:style-name="P84">臺北市南港區忠孝東路6段465號B1</text:p>
          </table:table-cell>
          <table:table-cell table:style-name="TableCell85">
            <text:p text:style-name="P86">杜書瑋就服員</text:p>
          </table:table-cell>
          <table:table-cell table:style-name="TableCell87">
            <text:p text:style-name="P88"><text:span text:style-name="T89">(02)2562-1002</text:span><text:span text:style-name="T90"><text:line-break/></text:span><text:span text:style-name="T91">分機</text:span><text:span text:style-name="T92">306</text:span>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社團法人宜蘭縣得安家庭關懷協會</text:p>
          </table:table-cell>
          <table:covered-table-cell>
            <text:p text:style-name="內文"/>
          </table:covered-table-cell>
          <table:table-cell table:style-name="TableCell96">
            <text:p text:style-name="P97">宜蘭縣</text:p>
          </table:table-cell>
          <table:covered-table-cell>
            <text:p text:style-name="內文"/>
          </table:covered-table-cell>
          <table:table-cell table:style-name="TableCell98">
            <text:p text:style-name="P99">宜蘭縣冬山鄉下湖路11巷31弄112號</text:p>
          </table:table-cell>
          <table:table-cell table:style-name="TableCell100">
            <text:p text:style-name="P101">簡浴沂就服員</text:p>
          </table:table-cell>
          <table:table-cell table:style-name="TableCell102">
            <text:p text:style-name="P103">(03)968-0543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財團法人台灣世界展望會(東區辦事處宜蘭一中心)</text:p>
          </table:table-cell>
          <table:covered-table-cell>
            <text:p text:style-name="內文"/>
          </table:covered-table-cell>
          <table:table-cell table:style-name="TableCell107">
            <text:p text:style-name="P108">宜蘭縣</text:p>
          </table:table-cell>
          <table:covered-table-cell>
            <text:p text:style-name="內文"/>
          </table:covered-table-cell>
          <table:table-cell table:style-name="TableCell109">
            <text:p text:style-name="P110">宜蘭縣羅東鎮和平路154號2樓</text:p>
          </table:table-cell>
          <table:table-cell table:style-name="TableCell111">
            <text:p text:style-name="P112">李嘉玲就服員</text:p>
          </table:table-cell>
          <table:table-cell table:style-name="TableCell113">
            <text:p text:style-name="P114">(03)954-9729<text:line-break/>分機227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財團法人台灣世界展望會(東區辦事處花蓮二中心)</text:p>
          </table:table-cell>
          <table:covered-table-cell>
            <text:p text:style-name="內文"/>
          </table:covered-table-cell>
          <table:table-cell table:style-name="TableCell118">
            <text:p text:style-name="P119">花蓮縣</text:p>
          </table:table-cell>
          <table:covered-table-cell>
            <text:p text:style-name="內文"/>
          </table:covered-table-cell>
          <table:table-cell table:style-name="TableCell120">
            <text:p text:style-name="P121">花蓮市文苑路12號5樓</text:p>
          </table:table-cell>
          <table:table-cell table:style-name="TableCell122">
            <text:p text:style-name="P123">秦瑋鈞就服員</text:p>
          </table:table-cell>
          <table:table-cell table:style-name="TableCell124">
            <text:p text:style-name="P125">(03)823-6868<text:line-break/>分機224</text:p>
          </table:table-cell>
        </table:table-row>
        <text:soft-page-break/>
        <table:table-row table:style-name="TableRow126">
          <table:table-cell table:style-name="TableCell127">
            <text:p text:style-name="P128">勞動部勞動力發展署桃竹苗分署</text:p>
          </table:table-cell>
          <table:table-cell table:style-name="TableCell129">
            <text:p text:style-name="P130"><text:span text:style-name="T131">財團法人利伯他茲教育基金會</text:span><text:span text:style-name="T132">(</text:span><text:span text:style-name="T133">桃園分會</text:span><text:span text:style-name="T134">)</text:span></text:p>
          </table:table-cell>
          <table:table-cell table:style-name="TableCell135">
            <text:p text:style-name="P136"><text:span text:style-name="T137">家庭暴力被害人</text:span><text:span text:style-name="T138">、</text:span><text:span text:style-name="T139">弱勢婦女</text:span></text:p>
          </table:table-cell>
          <table:table-cell table:style-name="TableCell140">
            <text:p text:style-name="P141">桃園市<text:line-break/>新竹縣<text:line-break/>新竹市<text:line-break/>苗栗縣</text:p>
          </table:table-cell>
          <table:table-cell table:style-name="TableCell142">
            <text:p text:style-name="P143">支持性就業服務</text:p>
            <text:p text:style-name="P144">預備性就業服務</text:p>
          </table:table-cell>
          <table:table-cell table:style-name="TableCell145">
            <text:p text:style-name="P146">桃園市八德區介壽路1段447號</text:p>
          </table:table-cell>
          <table:table-cell table:style-name="TableCell147">
            <text:p text:style-name="P148">楊芷菱就服員<text:line-break/>嚴琮鈺就服員</text:p>
          </table:table-cell>
          <table:table-cell table:style-name="TableCell149">
            <text:p text:style-name="P150"><text:span text:style-name="T151">(03)366-3006</text:span><text:span text:style-name="T152"><text:line-break/></text:span><text:span text:style-name="T153">分機</text:span><text:span text:style-name="T154">12</text:span><text:span text:style-name="T155">、</text:span><text:span text:style-name="T156">13</text:span><text:span text:style-name="T157"><text:line-break/></text:span><text:span text:style-name="T158">(</text:span><text:span text:style-name="T159">桃園分會</text:span><text:span text:style-name="T160">)</text:span></text:p>
          </table:table-cell>
        </table:table-row>
        <table:table-row table:style-name="TableRow161">
          <table:table-cell table:style-name="TableCell162">
            <text:p text:style-name="P163">勞動部勞動力發展署中彰投分署</text:p>
          </table:table-cell>
          <table:table-cell table:style-name="TableCell164">
            <text:p text:style-name="P165">財團法人迎曦教育基金會</text:p>
          </table:table-cell>
          <table:table-cell table:style-name="TableCell166">
            <text:p text:style-name="P167">特定對象及就業弱勢者</text:p>
          </table:table-cell>
          <table:table-cell table:style-name="TableCell168">
            <text:p text:style-name="P169">臺中市<text:line-break/>彰化縣<text:line-break/>南投縣</text:p>
          </table:table-cell>
          <table:table-cell table:style-name="TableCell170">
            <text:p text:style-name="P171">支持性就業服務<text:s/>預備性就業服務</text:p>
          </table:table-cell>
          <table:table-cell table:style-name="TableCell172">
            <text:p text:style-name="P173">臺中市北區漢口路4段35號8樓</text:p>
          </table:table-cell>
          <table:table-cell table:style-name="TableCell174">
            <text:p text:style-name="P175">楊雅筑就服員</text:p>
          </table:table-cell>
          <table:table-cell table:style-name="TableCell176">
            <text:p text:style-name="P177">(04)2291-8198<text:line-break/>分機126</text:p>
          </table:table-cell>
        </table:table-row>
        <table:table-row table:style-name="TableRow178">
          <table:table-cell table:style-name="TableCell179">
            <text:p text:style-name="P180">動部勞動力發展署雲嘉南分署</text:p>
          </table:table-cell>
          <table:table-cell table:style-name="TableCell181">
            <text:p text:style-name="P182">社團法人雲林縣社會福利工作人員協會</text:p>
          </table:table-cell>
          <table:table-cell table:style-name="TableCell183">
            <text:p text:style-name="P184">特定對象及就業弱勢者</text:p>
          </table:table-cell>
          <table:table-cell table:style-name="TableCell185">
            <text:p text:style-name="P186">臺南市<text:line-break/>嘉義市<text:line-break/>嘉義縣<text:line-break/>雲林縣</text:p>
          </table:table-cell>
          <table:table-cell table:style-name="TableCell187">
            <text:p text:style-name="P188">支持性就業服務</text:p>
            <text:p text:style-name="P189">預備性就業服務</text:p>
          </table:table-cell>
          <table:table-cell table:style-name="TableCell190">
            <text:p text:style-name="P191">雲林縣斗南鎮南昌里民生路65號</text:p>
          </table:table-cell>
          <table:table-cell table:style-name="TableCell192">
            <text:p text:style-name="P193">劉金鎮就服員</text:p>
          </table:table-cell>
          <table:table-cell table:style-name="TableCell194">
            <text:p text:style-name="P195">(05)597-8208</text:p>
          </table:table-cell>
        </table:table-row>
        <text:soft-page-break/>
        <table:table-row table:style-name="TableRow196">
          <table:table-cell table:style-name="TableCell197">
            <text:p text:style-name="P198">勞動部勞動力發展署高屏澎東分署</text:p>
          </table:table-cell>
          <table:table-cell table:style-name="TableCell199">
            <text:p text:style-name="P200">社團法人高雄市方舟就業服務協會</text:p>
          </table:table-cell>
          <table:table-cell table:style-name="TableCell201">
            <text:p text:style-name="P202">特定對象及就業弱勢者</text:p>
          </table:table-cell>
          <table:table-cell table:style-name="TableCell203">
            <text:p text:style-name="P204">高雄市<text:line-break/>屏東縣<text:line-break/>臺東縣<text:line-break/>澎湖縣</text:p>
          </table:table-cell>
          <table:table-cell table:style-name="TableCell205">
            <text:p text:style-name="P206">支持性就業服務</text:p>
            <text:p text:style-name="P207">預備性就業服務</text:p>
          </table:table-cell>
          <table:table-cell table:style-name="TableCell208">
            <text:p text:style-name="P209">高雄市橋頭區站前街12-1號</text:p>
          </table:table-cell>
          <table:table-cell table:style-name="TableCell210">
            <text:p text:style-name="P211">黃曉蓓就服員</text:p>
            <text:p text:style-name="P212">顏君庭就服員</text:p>
          </table:table-cell>
          <table:table-cell table:style-name="TableCell213">
            <text:p text:style-name="P214">(07)611-3570</text:p>
          </table:table-cell>
        </table:table-row>
      </table:table>
      <text:p text:style-name="Standard"><text:span text:style-name="T215">說明</text:span><text:span text:style-name="T216">:</text:span></text:p>
      <text:p text:style-name="P217"><text:span text:style-name="T218">一、</text:span><text:span text:style-name="T219">特定對象</text:span><text:span text:style-name="T220">(</text:span><text:span text:style-name="T221">就業服務法第</text:span><text:span text:style-name="T222">24</text:span><text:span text:style-name="T223">條第</text:span><text:span text:style-name="T224">1</text:span><text:span text:style-name="T225">項各款所訂之服務對象</text:span><text:span text:style-name="T226">)</text:span><text:span text:style-name="T227">：獨力負擔家計者、中高齡者、身心障礙者、原住民、低收入戶或中低收入戶中有工作能力者、長期失業者、二度就業婦女、家庭暴力被害人、更生受保護人</text:span><text:span text:style-name="T228">、</text:span><text:span text:style-name="T229">15</text:span><text:span text:style-name="T230">歲以上未滿</text:span><text:span text:style-name="T231">18</text:span><text:span text:style-name="T232">歲之未就學未就業少年。</text:span></text:p>
      <text:p text:style-name="P233"><text:span text:style-name="T234">二、</text:span><text:span text:style-name="T235">就業弱勢者：新住民、性侵害被害人、犯罪被害人、人口販運被害人、</text:span><text:span text:style-name="T236">施用毒品</text:span><text:span text:style-name="T237">者、其他經分署或受委託單位評估認定需要協助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5in"/>
      </style:footer-style>
    </style:page-layout>
    <style:style style:name="P13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</office:automatic-styles>
  <office:master-styles>
    <style:master-page style:name="MP0" style:page-layout-name="PL0">
      <style:header>
        <text:p text:style-name="P13"><text:span text:style-name="T14">勞動部</text:span><text:span text:style-name="T15">111</text:span><text:span text:style-name="T16">年委託</text:span><text:span text:style-name="T17">民間</text:span><text:span text:style-name="T18">辦理特定對象及就業弱勢者就業服務</text:span><text:span text:style-name="T19">一覽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黎麗芳</meta:initial-creator>
    <dc:creator>Administrator</dc:creator>
    <meta:creation-date>2022-02-25T06:40:00Z</meta:creation-date>
    <dc:date>2022-02-25T06:41:00Z</dc:date>
    <meta:print-date>2020-03-10T04:5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9" meta:character-count="1266" meta:row-count="8" meta:non-whitespace-character-count="1079"/>
  </office:meta>
</office:document-meta>
</file>