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office:font-face-decls>
  <office:automatic-styles>
    <style:style style:name="P1" style:parent-style-name="Standard" style:master-page-name="MP0" style:family="paragraph">
      <style:paragraph-properties fo:break-before="page" style:snap-to-layout-grid="false"/>
      <style:text-properties style:font-name="標楷體" style:font-name-asian="標楷體" style:text-scale="95%" fo:font-size="20pt" style:font-size-asian="20pt" style:font-size-complex="20pt"/>
    </style:style>
    <style:style style:name="TableColumn3" style:family="table-column">
      <style:table-column-properties style:column-width="0.4888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1.7041in" style:use-optimal-column-width="false"/>
    </style:style>
    <style:style style:name="TableColumn6" style:family="table-column">
      <style:table-column-properties style:column-width="1.0819in" style:use-optimal-column-width="false"/>
    </style:style>
    <style:style style:name="TableColumn7" style:family="table-column">
      <style:table-column-properties style:column-width="1.5402in" style:use-optimal-column-width="false"/>
    </style:style>
    <style:style style:name="Table2" style:family="table">
      <style:table-properties style:width="6.0951in" style:rel-width="100%"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style:snap-to-layout-grid="false" fo:text-align="center"/>
      <style:text-properties style:font-name="Times New Roman" style:font-name-asian="標楷體"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Times New Roman"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Times New Roman"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center" fo:margin-left="-0.1048in" fo:margin-right="-0.0381in">
        <style:tab-stops/>
      </style:paragraph-properties>
      <style:text-properties style:font-name="Times New Roman"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text-properties style:font-name="Times New Roman" style:font-name-asian="標楷體" style:font-size-complex="12pt"/>
    </style:style>
    <style:style style:name="TableRow19" style:family="table-row">
      <style:table-row-properties style:min-row-height="0.5069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style:text-properties style:font-name="Times New Roman" style:font-name-asian="標楷體"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4"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5"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6"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7"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8"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9"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30"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31"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32"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3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Times New Roman"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style:text-properties style:font-name="Times New Roman" style:font-name-asian="標楷體" fo:color="#FF0000" style:font-size-complex="12pt"/>
    </style:style>
    <style:style style:name="P38" style:parent-style-name="Standard" style:family="paragraph">
      <style:paragraph-properties style:snap-to-layout-grid="false"/>
      <style:text-properties style:font-name="Times New Roman"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style:style>
    <style:style style:name="T41" style:parent-style-name="預設段落字型" style:family="text">
      <style:text-properties style:font-name="Times New Roman" style:font-name-asian="標楷體" style:font-name-complex="Times New Roman" fo:font-weight="bold" style:font-weight-asian="bold"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P47" style:parent-style-name="Standard"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48" style:parent-style-name="Standard" style:family="paragraph">
      <style:paragraph-properties style:snap-to-layout-grid="false"/>
    </style:style>
    <style:style style:name="T49" style:parent-style-name="預設段落字型" style:family="text">
      <style:text-properties style:font-name="Times New Roman" style:font-name-asian="標楷體" style:font-name-complex="Times New Roman" fo:font-weight="bold" style:font-weight-asian="bold"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P51" style:parent-style-name="Standard" style:family="paragraph">
      <style:paragraph-properties style:snap-to-layout-grid="false"/>
      <style:text-properties style:font-name="標楷體" style:font-name-asian="標楷體" style:font-name-complex="Times New Roman" style:font-size-complex="12pt"/>
    </style:style>
    <style:style style:name="P52" style:parent-style-name="Standard" style:family="paragraph">
      <style:paragraph-properties style:snap-to-layout-grid="false" fo:margin-left="0.3152in" fo:text-indent="-0.3152in">
        <style:tab-stops/>
      </style:paragraph-properties>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fo:color="#FF0000" style:font-size-complex="12pt"/>
    </style:style>
    <style:style style:name="T61" style:parent-style-name="預設段落字型" style:family="text">
      <style:text-properties style:font-name="Times New Roman" style:font-name-asian="標楷體" style:font-name-complex="Times New Roman" fo:color="#FF0000" style:font-size-complex="12pt"/>
    </style:style>
    <style:style style:name="T62" style:parent-style-name="預設段落字型" style:family="text">
      <style:text-properties style:font-name="Times New Roman" style:font-name-asian="標楷體" style:font-name-complex="Times New Roman" fo:color="#FF0000"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P64" style:parent-style-name="Standard" style:family="paragraph">
      <style:paragraph-properties style:snap-to-layout-grid="false" fo:margin-left="0.3152in" fo:text-indent="-0.3152in">
        <style:tab-stops/>
      </style:paragraph-properties>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fo:color="#FF0000" style:font-size-complex="12pt"/>
    </style:style>
    <style:style style:name="T70" style:parent-style-name="預設段落字型" style:family="text">
      <style:text-properties style:font-name="Times New Roman" style:font-name-asian="標楷體" style:font-name-complex="Times New Roman" fo:color="#FF0000" style:font-size-complex="12pt"/>
    </style:style>
    <style:style style:name="T71" style:parent-style-name="預設段落字型" style:family="text">
      <style:text-properties style:font-name="Times New Roman" style:font-name-asian="標楷體" style:font-name-complex="Times New Roman" fo:color="#FF0000"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Row73" style:family="table-row">
      <style:table-row-properties style:min-row-height="0.7458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fo:text-align="justify"/>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snap-to-layout-grid="false"/>
      <style:text-properties style:font-name="Times New Roman" style:font-name-asian="標楷體" fo:color="#FF0000" style:font-size-complex="12pt"/>
    </style:style>
    <style:style style:name="P78" style:parent-style-name="Standard" style:family="paragraph">
      <style:paragraph-properties style:snap-to-layout-grid="false"/>
      <style:text-properties style:font-name="Times New Roman" style:font-name-asian="標楷體" fo:color="#000000" style:font-size-complex="12pt"/>
    </style:style>
    <style:style style:name="TableRow79" style:family="table-row">
      <style:table-row-properties style:min-row-height="0.527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fo:text-align="justify"/>
      <style:text-properties style:font-name="Times New Roman" style:font-name-asian="標楷體" style:font-size-complex="12pt"/>
    </style:style>
    <style:style style:name="TableRow82" style:family="table-row">
      <style:table-row-properties style:min-row-height="0.0486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Times New Roman" style:font-name-asian="標楷體" style:font-size-complex="12pt"/>
    </style:style>
    <style:style style:name="TableRow85" style:family="table-row">
      <style:table-row-properties style:min-row-height="0.139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4"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5"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6"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7"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8"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9"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0"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1"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2"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4"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5"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6"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7"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8"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9"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0"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1"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2"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4"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5"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6"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7"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name-complex="標楷體" style:letter-kerning="false"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style>
    <style:style style:name="T133" style:parent-style-name="預設段落字型" style:family="text">
      <style:text-properties style:font-name="Times New Roman" style:font-name-asian="標楷體" fo:color="#FF0000"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style:text-properties style:font-name="Times New Roman" style:font-name-asian="標楷體" fo:font-weight="bold" style:font-weight-asian="bold" style:font-size-complex="12pt"/>
    </style:style>
    <style:style style:name="P142" style:parent-style-name="Standard" style:family="paragraph">
      <style:paragraph-properties style:snap-to-layout-grid="false"/>
      <style:text-properties style:font-name="Times New Roman" style:font-name-asian="標楷體" style:font-size-complex="12pt"/>
    </style:style>
    <style:style style:name="P143" style:parent-style-name="Standard" style:family="paragraph">
      <style:paragraph-properties style:snap-to-layout-grid="false" fo:text-align="justify"/>
      <style:text-properties style:font-name="標楷體" style:font-name-asian="標楷體" style:font-size-complex="12pt"/>
    </style:style>
    <style:style style:name="P144" style:parent-style-name="Standard" style:family="paragraph">
      <style:paragraph-properties style:snap-to-layout-grid="false" fo:margin-left="0.3152in" fo:text-indent="-0.3152in">
        <style:tab-stops/>
      </style:paragraph-properties>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fo:color="#FF0000"/>
    </style:style>
    <style:style style:name="T154" style:parent-style-name="預設段落字型" style:family="text">
      <style:text-properties style:font-name="Times New Roman" style:font-name-complex="Times New Roman" fo:color="#FF0000"/>
    </style:style>
    <style:style style:name="T155" style:parent-style-name="預設段落字型" style:family="text">
      <style:text-properties style:font-name="Times New Roman" style:font-name-complex="Times New Roman" fo:color="#FF0000"/>
    </style:style>
    <style:style style:name="T156" style:parent-style-name="預設段落字型" style:family="text">
      <style:text-properties style:font-name="Times New Roman" style:font-name-complex="Times New Roman"/>
    </style:style>
    <style:style style:name="P157" style:parent-style-name="Standard" style:family="paragraph">
      <style:paragraph-properties style:snap-to-layout-grid="false" fo:margin-left="0.3541in" fo:text-indent="-0.3541in">
        <style:tab-stops/>
      </style:paragraph-properties>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fo:color="#FF0000"/>
    </style:style>
    <style:style style:name="T162" style:parent-style-name="預設段落字型" style:family="text">
      <style:text-properties style:font-name="Times New Roman" style:font-name-complex="Times New Roman" fo:color="#FF0000"/>
    </style:style>
    <style:style style:name="T163" style:parent-style-name="預設段落字型" style:family="text">
      <style:text-properties style:font-name="Times New Roman" style:font-name-complex="Times New Roman" fo:color="#FF0000"/>
    </style:style>
    <style:style style:name="T164" style:parent-style-name="預設段落字型" style:family="text">
      <style:text-properties style:font-name="Times New Roman" style:font-name-complex="Times New Roman"/>
    </style:style>
    <style:style style:name="P165" style:parent-style-name="Standard" style:family="paragraph">
      <style:paragraph-properties style:snap-to-layout-grid="false" fo:margin-left="0.3541in" fo:text-indent="-0.3541in">
        <style:tab-stops/>
      </style:paragraph-properties>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0"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1"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2"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3"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4"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5"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TableRow176" style:family="table-row">
      <style:table-row-properties style:min-row-height="0.048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justify"/>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name-complex="標楷體" style:letter-kerning="false"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style:style>
    <style:style style:name="T192" style:parent-style-name="預設段落字型" style:family="text">
      <style:text-properties style:font-name="Times New Roman" style:font-name-asian="標楷體" fo:color="#FF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ableRow199" style:family="table-row">
      <style:table-row-properties style:min-row-height="0.137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justify"/>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name-complex="標楷體" style:letter-kerning="false"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ableRow219" style:family="table-row">
      <style:table-row-properties style:min-row-height="0.137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text-align="justify"/>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name-complex="標楷體" style:letter-kerning="false"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P230" style:parent-style-name="Standard" style:family="paragraph">
      <style:paragraph-properties style:snap-to-layout-grid="false"/>
    </style:style>
  </office:automatic-styles>
  <office:body>
    <office:text text:use-soft-page-breaks="true">
      <text:p text:style-name="P1">指定車床(含數值控制車床)及加工中心機為職業安全衛生法第七條第一項所稱中央主管機關指定之機械</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品目名稱</text:p>
          </table:table-cell>
          <table:table-cell table:style-name="TableCell11">
            <text:p text:style-name="P12">貨品分類號列</text:p>
          </table:table-cell>
          <table:table-cell table:style-name="TableCell13">
            <text:p text:style-name="P14">適用範圍</text:p>
          </table:table-cell>
          <table:table-cell table:style-name="TableCell15">
            <text:p text:style-name="P16">指定適用之國際標準及國家標準生效日</text:p>
          </table:table-cell>
          <table:table-cell table:style-name="TableCell17">
            <text:p text:style-name="P18">適用之國際標準及國家標準</text:p>
          </table:table-cell>
        </table:table-row>
        <table:table-row table:style-name="TableRow19">
          <table:table-cell table:style-name="TableCell20" table:number-rows-spanned="4">
            <text:p text:style-name="P21">金屬材料加工用車床(含數值控制車床)</text:p>
          </table:table-cell>
          <table:table-cell table:style-name="TableCell22" table:number-rows-spanned="4">
            <text:p text:style-name="P23">8458.11.00.00.8</text:p>
            <text:p text:style-name="P24">數值控制臥式車床</text:p>
            <text:p text:style-name="P25"/>
            <text:p text:style-name="P26">8458.19.00.00.0</text:p>
            <text:p text:style-name="P27">其他臥式車床</text:p>
            <text:p text:style-name="P28"/>
            <text:p text:style-name="P29">8458.91.00.00.1</text:p>
            <text:p text:style-name="P30">其他數值控制車床</text:p>
            <text:p text:style-name="P31"/>
            <text:p text:style-name="P32">8458.99.00.00.3</text:p>
            <text:p text:style-name="P33">其他車床</text:p>
          </table:table-cell>
          <table:table-cell table:style-name="TableCell34">
            <text:p text:style-name="P35">Group1:<text:s/>用以切削使金屬成形之無數值控制之手動控制車削機。</text:p>
          </table:table-cell>
          <table:table-cell table:style-name="TableCell36">
            <text:p text:style-name="P37">第一階段：</text:p>
            <text:p text:style-name="P38">108年8月1日</text:p>
          </table:table-cell>
          <table:table-cell table:style-name="TableCell39" table:number-rows-spanned="4">
            <text:p text:style-name="P40"><text:span text:style-name="T41">CNS 15883 (105.5.16)</text:span><text:span text:style-name="T42">工具機</text:span><text:span text:style-name="T43">-</text:span><text:span text:style-name="T44">安全</text:span><text:span text:style-name="T45">-</text:span><text:span text:style-name="T46">車削機</text:span></text:p>
            <text:p text:style-name="P47">或</text:p>
            <text:p text:style-name="P48"><text:span text:style-name="T49">ISO 23125:2015</text:span><text:span text:style-name="T50">Machine tools - Safety - Turning machines</text:span></text:p>
            <text:p text:style-name="P51">附註：</text:p>
            <text:p text:style-name="P52"><text:span text:style-name="T53">一、</text:span><text:span text:style-name="T54">指定適用之國際</text:span><text:span text:style-name="T55">標準及國家標準其中安全防護之迴路設計中有關</text:span><text:span text:style-name="T56">ISO 13849-1:2006</text:span><text:span text:style-name="T57">標準要求，得以</text:span><text:span text:style-name="T58">ISO 13849-1:1999</text:span><text:span text:style-name="T59">之要求暫代，於</text:span><text:span text:style-name="T60">第二階段生效後</text:span><text:span text:style-name="T61">3</text:span><text:span text:style-name="T62">年，</text:span><text:span text:style-name="T63">再依新標準要求。</text:span></text:p>
            <text:p text:style-name="P64"><text:span text:style-name="T65">二、機</text:span><text:span text:style-name="T66">械設備本身之電磁相容</text:span><text:span text:style-name="T67">(EMC)</text:span><text:span text:style-name="T68">安全要求，對控制零組件及相關周邊配件應提出相關合格證明，於</text:span><text:span text:style-name="T69">第二階段生效後</text:span><text:span text:style-name="T70">3</text:span><text:span text:style-name="T71">年，</text:span><text:span text:style-name="T72">即恢復該標準全部項目要求。</text:span></text:p>
          </table:table-cell>
        </table:table-row>
        <table:table-row table:style-name="TableRow73">
          <table:covered-table-cell>
            <text:p text:style-name="內文"/>
          </table:covered-table-cell>
          <table:covered-table-cell>
            <text:p text:style-name="內文"/>
          </table:covered-table-cell>
          <table:table-cell table:style-name="TableCell74">
            <text:p text:style-name="P75">Group2:<text:s/>用以切削使金屬成形之具有限數值控制能力之手動控制車削機。</text:p>
          </table:table-cell>
          <table:table-cell table:style-name="TableCell76" table:number-rows-spanned="3">
            <text:p text:style-name="P77">第二階段：</text:p>
            <text:p text:style-name="P78">112年1月1日</text:p>
          </table:table-cell>
          <table:covered-table-cell>
            <text:p text:style-name="內文"/>
          </table:covered-table-cell>
        </table:table-row>
        <table:table-row table:style-name="TableRow79">
          <table:covered-table-cell>
            <text:p text:style-name="內文"/>
          </table:covered-table-cell>
          <table:covered-table-cell>
            <text:p text:style-name="內文"/>
          </table:covered-table-cell>
          <table:table-cell table:style-name="TableCell80">
            <text:p text:style-name="P81">Group3:<text:s/>用以切削使金屬成形之數值控制之車削機及車削中心機。</text:p>
          </table:table-cell>
          <table:covered-table-cell>
            <text:p text:style-name="內文"/>
          </table:covered-table-cell>
          <table:covered-table-cell>
            <text:p text:style-name="內文"/>
          </table:covered-table-cell>
        </table:table-row>
        <table:table-row table:style-name="TableRow82">
          <table:covered-table-cell>
            <text:p text:style-name="內文"/>
          </table:covered-table-cell>
          <table:covered-table-cell>
            <text:p text:style-name="內文"/>
          </table:covered-table-cell>
          <table:table-cell table:style-name="TableCell83">
            <text:p text:style-name="P84">Group4:<text:s/>用以切削使金屬成形之單主軸或多主軸之自動車削機。</text:p>
          </table:table-cell>
          <table:covered-table-cell>
            <text:p text:style-name="內文"/>
          </table:covered-table-cell>
          <table:covered-table-cell>
            <text:p text:style-name="內文"/>
          </table:covered-table-cell>
        </table:table-row>
        <table:table-row table:style-name="TableRow85">
          <table:table-cell table:style-name="TableCell86" table:number-rows-spanned="4">
            <text:p text:style-name="P87"><text:span text:style-name="T88">金屬材料加工用銑床</text:span><text:span text:style-name="T89">/</text:span><text:soft-page-break/><text:span text:style-name="T90">搪床、加工中心機、傳送機</text:span></text:p>
          </table:table-cell>
          <table:table-cell table:style-name="TableCell91" table:number-rows-spanned="4">
            <text:p text:style-name="P92">8457.10.00.00.0</text:p>
            <text:p text:style-name="P93">綜合加工機(Machining centres)</text:p>
            <text:p text:style-name="P94"/>
            <text:soft-page-break/>
            <text:p text:style-name="P95">8461.50.00.00-5</text:p>
            <text:p text:style-name="P96">鋸床或切斷機</text:p>
            <text:p text:style-name="P97"/>
            <text:p text:style-name="P98">8459.31.00.00-3</text:p>
            <text:p text:style-name="P99">數值控制鏜銑床</text:p>
            <text:p text:style-name="P100"/>
            <text:p text:style-name="P101">8459.39.00.00-5</text:p>
            <text:p text:style-name="P102">其他鏜銑床</text:p>
            <text:p text:style-name="P103"/>
            <text:p text:style-name="P104">8459.51.00.00-8</text:p>
            <text:p text:style-name="P105">數值控制膝式銑床</text:p>
            <text:p text:style-name="P106"/>
            <text:p text:style-name="P107">8459.59.00.00-0</text:p>
            <text:p text:style-name="P108">其他膝式銑床</text:p>
            <text:p text:style-name="P109"/>
            <text:p text:style-name="P110">8459.61.00.00-6</text:p>
            <text:p text:style-name="P111">其他數值控制銑床</text:p>
            <text:p text:style-name="P112"/>
            <text:p text:style-name="P113">8459.69.10.00-6</text:p>
            <text:p text:style-name="P114">倣形或雕模銑床</text:p>
            <text:p text:style-name="P115"/>
            <text:p text:style-name="P116">8459.69.90.00-9</text:p>
            <text:p text:style-name="P117">其他銑床</text:p>
          </table:table-cell>
          <table:table-cell table:style-name="TableCell118">
            <text:p text:style-name="P119"><text:span text:style-name="T120">Group1:<text:s/></text:span><text:span text:style-name="T121">適用於</text:span><text:span text:style-name="T122">金屬材料加工</text:span><text:span text:style-name="T123">之無數值控制的手動控制搪床</text:span><text:span text:style-name="T124">(boring)</text:span><text:span text:style-name="T125">及銑床</text:span><text:span text:style-name="T126">(milling)</text:span><text:span text:style-name="T127">，如膝柱型</text:span><text:soft-page-break/><text:span text:style-name="T128">銑床</text:span><text:span text:style-name="T129">(Knee and column type milling machines)</text:span><text:span text:style-name="T130">。</text:span></text:p>
          </table:table-cell>
          <table:table-cell table:style-name="TableCell131">
            <text:p text:style-name="P132"><text:span text:style-name="T133">第一階段：</text:span><text:span text:style-name="T134">108</text:span><text:span text:style-name="T135">年</text:span><text:span text:style-name="T136">8</text:span><text:span text:style-name="T137">月</text:span><text:span text:style-name="T138">1</text:span><text:span text:style-name="T139">日</text:span></text:p>
          </table:table-cell>
          <table:table-cell table:style-name="TableCell140" table:number-rows-spanned="4">
            <text:p text:style-name="P141">ISO 16090-1:2017</text:p>
            <text:p text:style-name="P142">Machine tools safety- Machining centres, Milling machines, Transfer<text:s/><text:soft-page-break/>machines</text:p>
            <text:p text:style-name="P143">附註：</text:p>
            <text:p text:style-name="P144"><text:span text:style-name="T145">一、</text:span><text:span text:style-name="T146">適用</text:span><text:span text:style-name="T147">之國際標準及國家標準其中安全防護之迴路設計中有關</text:span><text:span text:style-name="T148">ISO 13849-1:2006</text:span><text:span text:style-name="T149">標準要求，得以</text:span><text:span text:style-name="T150">ISO<text:s/></text:span><text:span text:style-name="T151">13849-1:1999</text:span><text:span text:style-name="T152">之要求暫代，於</text:span><text:span text:style-name="T153">第二階段生效後</text:span><text:span text:style-name="T154">3</text:span><text:span text:style-name="T155">年，</text:span><text:span text:style-name="T156">再依新標準要求。</text:span></text:p>
            <text:p text:style-name="P157"><text:span text:style-name="T158">二、機械設備本身之電磁相容</text:span><text:span text:style-name="T159">(EMC)</text:span><text:span text:style-name="T160">安全要求，對控制零組件及相關周邊配件應提出相關合格證明，於</text:span><text:span text:style-name="T161">第二階段生效後</text:span><text:span text:style-name="T162">3</text:span><text:span text:style-name="T163">年，</text:span><text:span text:style-name="T164">即恢復該標準全部項目要求。</text:span></text:p>
            <text:p text:style-name="P165"><text:span text:style-name="T166">三、也適用於配備有下列裝置</text:span><text:span text:style-name="T167">/</text:span><text:span text:style-name="T168">設備的機器：</text:span></text:p>
            <text:list text:style-name="WWNum18" text:continue-numbering="true">
              <text:list-item>
                <text:p text:style-name="P169">刀庫。</text:p>
              </text:list-item>
              <text:list-item>
                <text:p text:style-name="P170">換刀器。</text:p>
              </text:list-item>
              <text:list-item>
                <text:p text:style-name="P171">工件裝卸機構。</text:p>
              </text:list-item>
              <text:list-item>
                <text:p text:style-name="P172">動力工件夾持機構。</text:p>
              </text:list-item>
              <text:list-item>
                <text:p text:style-name="P173">切屑輸送機。</text:p>
              </text:list-item>
              <text:list-item>
                <text:p text:style-name="P174">動力操控門。</text:p>
              </text:list-item>
              <text:list-item>
                <text:p text:style-name="P175">額外的車削設備。</text:p>
              </text:list-item>
            </text:list>
          </table:table-cell>
        </table:table-row>
        <table:table-row table:style-name="TableRow176">
          <table:covered-table-cell>
            <text:p text:style-name="內文"/>
          </table:covered-table-cell>
          <table:covered-table-cell>
            <text:p text:style-name="內文"/>
          </table:covered-table-cell>
          <table:table-cell table:style-name="TableCell177">
            <text:p text:style-name="P178"><text:span text:style-name="T179">Group2:<text:s/></text:span><text:span text:style-name="T180">適用於</text:span><text:span text:style-name="T181">金屬材料加工</text:span><text:span text:style-name="T182">之具有限數值控制的手動控制搪床</text:span><text:span text:style-name="T183">(operated boring)<text:s/></text:span><text:span text:style-name="T184">及銑床</text:span><text:span text:style-name="T185">(operated<text:s/></text:span><text:span text:style-name="T186">milling)</text:span><text:span text:style-name="T187">，如仿形銑床及靠模銑床</text:span><text:span text:style-name="T188">(profile and contouring milling machines)</text:span><text:span text:style-name="T189">。</text:span></text:p>
          </table:table-cell>
          <table:table-cell table:style-name="TableCell190" table:number-rows-spanned="3">
            <text:p text:style-name="P191"><text:span text:style-name="T192">第二階段：</text:span><text:span text:style-name="T193">112</text:span><text:span text:style-name="T194">年</text:span><text:span text:style-name="T195">1</text:span><text:span text:style-name="T196">月</text:span><text:span text:style-name="T197">1</text:span><text:span text:style-name="T198">日</text:span></text:p>
          </table:table-cell>
          <table:covered-table-cell>
            <text:p text:style-name="內文"/>
          </table:covered-table-cell>
        </table:table-row>
        <table:table-row table:style-name="TableRow199">
          <table:covered-table-cell>
            <text:p text:style-name="內文"/>
          </table:covered-table-cell>
          <table:covered-table-cell>
            <text:p text:style-name="內文"/>
          </table:covered-table-cell>
          <table:table-cell table:style-name="TableCell200">
            <text:p text:style-name="P201"><text:span text:style-name="T202">Group3:<text:s/></text:span><text:span text:style-name="T203">適用於</text:span><text:span text:style-name="T204">金屬材料加工</text:span><text:span text:style-name="T205">之數值控制銑床</text:span><text:span text:style-name="T206">(numerically controlled milling machines)</text:span><text:span text:style-name="T207">及加工中心機</text:span><text:span text:style-name="T208">(machining centres)</text:span><text:span text:style-name="T209">，如自動銑床</text:span><text:span text:style-name="T210">(automatic milling machines)</text:span><text:span text:style-name="T211">及銑削中心機</text:span><text:span text:style-name="T212">(milling centres)</text:span><text:span text:style-name="T213">，如多主軸銑床</text:span><text:span text:style-name="T214">(multi-spindle milling</text:span><text:span text:style-name="T215"><text:s/>machines)</text:span><text:span text:style-name="T216">、齒輪銑床</text:span><text:span text:style-name="T217">(gear-milling machines)</text:span><text:span text:style-name="T218">。</text:span></text:p>
          </table:table-cell>
          <table:covered-table-cell>
            <text:p text:style-name="內文"/>
          </table:covered-table-cell>
          <table:covered-table-cell>
            <text:p text:style-name="內文"/>
          </table:covered-table-cell>
        </table:table-row>
        <table:table-row table:style-name="TableRow219">
          <table:covered-table-cell>
            <text:p text:style-name="內文"/>
          </table:covered-table-cell>
          <table:covered-table-cell>
            <text:p text:style-name="內文"/>
          </table:covered-table-cell>
          <table:table-cell table:style-name="TableCell220">
            <text:p text:style-name="P221"><text:span text:style-name="T222">Group4:<text:s/></text:span><text:span text:style-name="T223">適用於</text:span><text:span text:style-name="T224">金屬材料加工</text:span><text:span text:style-name="T225">之傳送機</text:span><text:span text:style-name="T226">(transfer machines)</text:span><text:span text:style-name="T227">及專用機</text:span><text:span text:style-name="T228">(special-purpose machines)</text:span><text:span text:style-name="T229">，設計成透過預定順序的切削操作及製程參數，只處理預先指定的工件或有限範圍的類似工件。</text:span></text:p>
          </table:table-cell>
          <table:covered-table-cell>
            <text:p text:style-name="內文"/>
          </table:covered-table-cell>
          <table:covered-table-cell>
            <text:p text:style-name="內文"/>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034in" fo:margin-bottom="0.03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parent-style-name="預設段落字型">
      <style:text-properties style:font-name="Open Sans" style:font-name-asian="Open Sans" style:font-name-complex="Open San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sian="新細明體" fo:font-weight="normal" style:font-weight-asian="normal"/>
    </style:style>
    <style:style style:name="ListLabel2" style:display-name="ListLabel 2" style:family="text">
      <style:text-properties style:font-name-asian="新細明體" fo:font-weight="normal" style:font-weight-asian="normal"/>
    </style:style>
    <style:style style:name="ListLabel3" style:display-name="ListLabel 3" style:family="text">
      <style:text-properties style:font-name="Times New Roman" style:font-name-asian="Times New Roman" style:font-name-complex="Times New Roman" fo:font-weight="normal" style:font-weight-asian="normal"/>
    </style:style>
    <style:style style:name="ListLabel4" style:display-name="ListLabel 4" style:family="text">
      <style:text-properties style:font-name="Times New Roman" style:font-name-asian="Times New Roman" style:font-name-complex="Times New Roman"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fo:font-weight="normal" style:font-weight-asian="normal"/>
    </style:style>
    <text:list-style style:name="WWNum1" style:display-name="WWNum1">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新細明體" fo:font-weight="normal" style:font-weight-asian="normal"/>
    </style:style>
    <text:list-style style:name="WWNum2" style:display-name="WWNum2">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fo:font-weight="normal" style:font-weight-asian="normal"/>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WWNum12" style:display-name="WWNum12">
      <text:list-level-style-number text:level="1" text:style-name="WW_CharLFO1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Num16" style:display-name="WWNum16">
      <text:list-level-style-bullet text:level="1" text:style-name="WW_CharLFO17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Times New Roman"/>
      </text:list-level-style-bullet>
      <text:list-level-style-bullet text:level="2" text:bullet-char="">
        <style:list-level-properties text:space-before="0.25in" text:min-label-width="0.3333in" text:list-level-position-and-space-mode="label-alignment">
          <style:list-level-label-alignment text:label-followed-by="listtab" fo:margin-left="0.5833in" fo:text-indent="-0.3333in"/>
        </style:list-level-properties>
      </text:list-level-style-bullet>
      <text:list-level-style-bullet text:level="3"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4"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5"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6"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7"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8"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9"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style>
    <style:style style:name="WW_CharLFO18LVL1" style:family="text">
      <style:text-properties fo:font-weight="normal" style:font-weight-asian="normal"/>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志宏</meta:initial-creator>
    <dc:creator>薛敬議</dc:creator>
    <meta:creation-date>2019-01-25T09:01:00Z</meta:creation-date>
    <dc:date>2022-08-03T09:05:00Z</dc:date>
    <meta:print-date>2019-01-25T09:03:00Z</meta:print-date>
    <meta:template xlink:href="Normal" xlink:type="simple"/>
    <meta:editing-cycles>1</meta:editing-cycles>
    <meta:editing-duration>PT5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4" meta:character-count="1838" meta:row-count="13" meta:non-whitespace-character-count="1567"/>
  </office:meta>
</office:document-meta>
</file>