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, Helvetica, sans-serif" svg:font-family="Arial, Helvetica, sans-serif" style:font-family-generic="roman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內文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內文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2.1118in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2.0125in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1.986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line-height="0.2777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1.4618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2.0062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3673in"/>
    </style:style>
    <style:style style:name="P91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1.8479in"/>
    </style:style>
    <style:style style:name="P97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P103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1.9784in"/>
    </style:style>
    <style:style style:name="P109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3673in"/>
    </style:style>
    <style:style style:name="P11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20" style:parent-style-name="內文" style:family="paragraph"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margin-left="0.1062in" fo:text-indent="-0.1062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灣生命教育意象館</text:p>
      <text:p text:style-name="P3">112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  <text:p text:style-name="P52">（500字以上）</text:p>
          </table:table-cell>
          <table:table-cell table:style-name="TableCell53" table:number-columns-spanned="4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反思回饋</text:span></text:p>
          </table:table-cell>
          <table:table-cell table:style-name="TableCell65" table:number-columns-spanned="4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改善建議</text:p>
          </table:table-cell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rows-spanned="6">
            <text:p text:style-name="P85">參覽活動照片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說明：</text:p>
          </table:table-cell>
          <table:covered-table-cell/>
          <table:table-cell table:style-name="TableCell94" table:number-columns-spanned="2">
            <text:p text:style-name="P95">說明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說明：</text:p>
          </table:table-cell>
          <table:covered-table-cell/>
          <table:table-cell table:style-name="TableCell106" table:number-columns-spanned="2">
            <text:p text:style-name="P107">說明：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說明：</text:p>
          </table:table-cell>
          <table:covered-table-cell/>
          <table:table-cell table:style-name="TableCell118" table:number-columns-spanned="2">
            <text:p text:style-name="P119">說明：</text:p>
          </table:table-cell>
          <table:covered-table-cell/>
        </table:table-row>
      </table:table>
      <text:p text:style-name="P120">*協請申請學校於參覽結束後一周內填寫相關回饋成果，寄至lifeeducation@nhu.edu.tw</text:p>
      <text:p text:style-name="P121"><text:span text:style-name="T122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, Helvetica, sans-serif" svg:font-family="Arial, Helvetica, sans-serif" style:font-family-generic="roman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yiv1396151479msonormal" style:display-name="yiv1396151479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onlytxt1" style:display-name="onlytxt1" style:family="paragraph" style:parent-style-name="內文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t15gray1" style:display-name="t15gray1" style:family="text">
      <style:text-properties style:font-name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3" style:display-name="清單段落3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nhu</meta:initial-creator>
    <dc:creator>琪媛 黃</dc:creator>
    <meta:creation-date>2023-02-08T07:50:00Z</meta:creation-date>
    <dc:date>2023-02-08T07:50:00Z</dc:date>
    <meta:print-date>2019-02-01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0" meta:row-count="1" meta:non-whitespace-character-count="231"/>
  </office:meta>
</office:document-meta>
</file>